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65</text:p>
          </table:table-cell>
          <table:table-cell table:number-columns-repeated="4" table:style-name="ce10"/>
          <table:table-cell office:value-type="string" table:style-name="ce12">
            <text:p>16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4" table:style-name="ce16">
            <text:p>16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8" table:style-name="ce17">
            <text:p>2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60001:171</text:p>
          </table:table-cell>
          <table:covered-table-cell/>
          <table:table-cell office:value-type="float" office:value="420238.31" table:style-name="ce20">
            <text:p>420238,31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44:212</text:p>
          </table:table-cell>
          <table:covered-table-cell/>
          <table:table-cell office:value-type="float" office:value="1235569.07" table:style-name="ce20">
            <text:p>1235569,07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502002:642</text:p>
          </table:table-cell>
          <table:covered-table-cell/>
          <table:table-cell office:value-type="float" office:value="4034143.69" table:style-name="ce20">
            <text:p>4034143,69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22:968</text:p>
          </table:table-cell>
          <table:covered-table-cell/>
          <table:table-cell office:value-type="float" office:value="33559.050000000003" table:style-name="ce20">
            <text:p>33559,05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090:195</text:p>
          </table:table-cell>
          <table:covered-table-cell/>
          <table:table-cell office:value-type="float" office:value="688166.36" table:style-name="ce20">
            <text:p>688166,36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0100011:943</text:p>
          </table:table-cell>
          <table:covered-table-cell/>
          <table:table-cell office:value-type="float" office:value="2372408.11" table:style-name="ce20">
            <text:p>2372408,11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100010:1157</text:p>
          </table:table-cell>
          <table:covered-table-cell/>
          <table:table-cell office:value-type="float" office:value="1003727.4" table:style-name="ce20">
            <text:p>1003727,4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2200034:361</text:p>
          </table:table-cell>
          <table:covered-table-cell/>
          <table:table-cell office:value-type="float" office:value="1081439.23" table:style-name="ce20">
            <text:p>1081439,23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1200004:99</text:p>
          </table:table-cell>
          <table:covered-table-cell/>
          <table:table-cell office:value-type="float" office:value="573619.98" table:style-name="ce20">
            <text:p>573619,98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3000010:1338</text:p>
          </table:table-cell>
          <table:covered-table-cell/>
          <table:table-cell office:value-type="float" office:value="223591.28" table:style-name="ce20">
            <text:p>223591,28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3000010:1339</text:p>
          </table:table-cell>
          <table:covered-table-cell/>
          <table:table-cell office:value-type="float" office:value="199453.59" table:style-name="ce20">
            <text:p>199453,59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3800007:101</text:p>
          </table:table-cell>
          <table:covered-table-cell/>
          <table:table-cell office:value-type="float" office:value="288872.88" table:style-name="ce20">
            <text:p>288872,88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3000010:805</text:p>
          </table:table-cell>
          <table:covered-table-cell/>
          <table:table-cell office:value-type="float" office:value="1849772.45" table:style-name="ce20">
            <text:p>1849772,45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3106000:755</text:p>
          </table:table-cell>
          <table:covered-table-cell/>
          <table:table-cell office:value-type="float" office:value="6115880.5499999998" table:style-name="ce20">
            <text:p>6115880,55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810008:456</text:p>
          </table:table-cell>
          <table:covered-table-cell/>
          <table:table-cell office:value-type="float" office:value="2693339.62" table:style-name="ce20">
            <text:p>2693339,62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07:6030</text:p>
          </table:table-cell>
          <table:covered-table-cell/>
          <table:table-cell office:value-type="float" office:value="2921528.35" table:style-name="ce20">
            <text:p>2921528,35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16:321</text:p>
          </table:table-cell>
          <table:covered-table-cell/>
          <table:table-cell office:value-type="float" office:value="1788220.94" table:style-name="ce20">
            <text:p>1788220,94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301001:1829</text:p>
          </table:table-cell>
          <table:covered-table-cell/>
          <table:table-cell office:value-type="float" office:value="2222416.35" table:style-name="ce20">
            <text:p>2222416,35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901029:424</text:p>
          </table:table-cell>
          <table:covered-table-cell/>
          <table:table-cell office:value-type="float" office:value="1978290.93" table:style-name="ce20">
            <text:p>1978290,93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901039:471</text:p>
          </table:table-cell>
          <table:covered-table-cell/>
          <table:table-cell office:value-type="float" office:value="815910.81" table:style-name="ce20">
            <text:p>815910,81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901039:472</text:p>
          </table:table-cell>
          <table:covered-table-cell/>
          <table:table-cell office:value-type="float" office:value="1586746.26" table:style-name="ce20">
            <text:p>1586746,26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901039:473</text:p>
          </table:table-cell>
          <table:covered-table-cell/>
          <table:table-cell office:value-type="float" office:value="684368.28" table:style-name="ce20">
            <text:p>684368,28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901039:474</text:p>
          </table:table-cell>
          <table:covered-table-cell/>
          <table:table-cell office:value-type="float" office:value="684368.28" table:style-name="ce20">
            <text:p>684368,28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901039:475</text:p>
          </table:table-cell>
          <table:covered-table-cell/>
          <table:table-cell office:value-type="float" office:value="1464949.8" table:style-name="ce20">
            <text:p>1464949,8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901039:476</text:p>
          </table:table-cell>
          <table:covered-table-cell/>
          <table:table-cell office:value-type="float" office:value="699919.5" table:style-name="ce20">
            <text:p>699919,5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901039:477</text:p>
          </table:table-cell>
          <table:covered-table-cell/>
          <table:table-cell office:value-type="float" office:value="1049289.04" table:style-name="ce20">
            <text:p>1049289,04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901039:478</text:p>
          </table:table-cell>
          <table:covered-table-cell/>
          <table:table-cell office:value-type="float" office:value="451192.25" table:style-name="ce20">
            <text:p>451192,25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901039:479</text:p>
          </table:table-cell>
          <table:covered-table-cell/>
          <table:table-cell office:value-type="float" office:value="1017178.68" table:style-name="ce20">
            <text:p>1017178,68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901039:480</text:p>
          </table:table-cell>
          <table:covered-table-cell/>
          <table:table-cell office:value-type="float" office:value="1313811.0900000001" table:style-name="ce20">
            <text:p>1313811,09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901039:481</text:p>
          </table:table-cell>
          <table:covered-table-cell/>
          <table:table-cell office:value-type="float" office:value="1351657.5" table:style-name="ce20">
            <text:p>1351657,5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901039:482</text:p>
          </table:table-cell>
          <table:covered-table-cell/>
          <table:table-cell office:value-type="float" office:value="466367.55" table:style-name="ce20">
            <text:p>466367,55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901039:483</text:p>
          </table:table-cell>
          <table:covered-table-cell/>
          <table:table-cell office:value-type="float" office:value="390667.31" table:style-name="ce20">
            <text:p>390667,31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901039:484</text:p>
          </table:table-cell>
          <table:covered-table-cell/>
          <table:table-cell office:value-type="float" office:value="684368.28" table:style-name="ce20">
            <text:p>684368,28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901039:485</text:p>
          </table:table-cell>
          <table:covered-table-cell/>
          <table:table-cell office:value-type="float" office:value="460377.33" table:style-name="ce20">
            <text:p>460377,33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901039:486</text:p>
          </table:table-cell>
          <table:covered-table-cell/>
          <table:table-cell office:value-type="float" office:value="656850.86" table:style-name="ce20">
            <text:p>656850,86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901039:487</text:p>
          </table:table-cell>
          <table:covered-table-cell/>
          <table:table-cell office:value-type="float" office:value="1396115" table:style-name="ce20">
            <text:p>1396115,0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901039:488</text:p>
          </table:table-cell>
          <table:covered-table-cell/>
          <table:table-cell office:value-type="float" office:value="1424908.67" table:style-name="ce20">
            <text:p>1424908,67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901039:489</text:p>
          </table:table-cell>
          <table:covered-table-cell/>
          <table:table-cell office:value-type="float" office:value="117608.4" table:style-name="ce20">
            <text:p>117608,4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901039:490</text:p>
          </table:table-cell>
          <table:covered-table-cell/>
          <table:table-cell office:value-type="float" office:value="699919.5" table:style-name="ce20">
            <text:p>699919,5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901039:491</text:p>
          </table:table-cell>
          <table:covered-table-cell/>
          <table:table-cell office:value-type="float" office:value="1394590.82" table:style-name="ce20">
            <text:p>1394590,82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901039:492</text:p>
          </table:table-cell>
          <table:covered-table-cell/>
          <table:table-cell office:value-type="float" office:value="97328.88" table:style-name="ce20">
            <text:p>97328,88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901039:493</text:p>
          </table:table-cell>
          <table:covered-table-cell/>
          <table:table-cell office:value-type="float" office:value="66236.850000000006" table:style-name="ce20">
            <text:p>66236,85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901039:494</text:p>
          </table:table-cell>
          <table:covered-table-cell/>
          <table:table-cell office:value-type="float" office:value="3064108.9" table:style-name="ce20">
            <text:p>3064108,9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901039:495</text:p>
          </table:table-cell>
          <table:covered-table-cell/>
          <table:table-cell office:value-type="float" office:value="1464949.8" table:style-name="ce20">
            <text:p>1464949,8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901039:496</text:p>
          </table:table-cell>
          <table:covered-table-cell/>
          <table:table-cell office:value-type="float" office:value="1634684.46" table:style-name="ce20">
            <text:p>1634684,46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901039:497</text:p>
          </table:table-cell>
          <table:covered-table-cell/>
          <table:table-cell office:value-type="float" office:value="120408.6" table:style-name="ce20">
            <text:p>120408,6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601026:344</text:p>
          </table:table-cell>
          <table:covered-table-cell/>
          <table:table-cell office:value-type="float" office:value="8363584.2599999998" table:style-name="ce20">
            <text:p>8363584,26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001026:755</text:p>
          </table:table-cell>
          <table:covered-table-cell/>
          <table:table-cell office:value-type="float" office:value="7252680.1100000003" table:style-name="ce20">
            <text:p>7252680,11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101001:5753</text:p>
          </table:table-cell>
          <table:covered-table-cell/>
          <table:table-cell office:value-type="float" office:value="2595045.63" table:style-name="ce20">
            <text:p>2595045,63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4:7307</text:p>
          </table:table-cell>
          <table:covered-table-cell/>
          <table:table-cell office:value-type="float" office:value="1723451.73" table:style-name="ce20">
            <text:p>1723451,73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4:7308</text:p>
          </table:table-cell>
          <table:covered-table-cell/>
          <table:table-cell office:value-type="float" office:value="2236041.3199999998" table:style-name="ce20">
            <text:p>2236041,32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1001:2736</text:p>
          </table:table-cell>
          <table:covered-table-cell/>
          <table:table-cell office:value-type="float" office:value="2219213.2000000002" table:style-name="ce20">
            <text:p>2219213,2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5003:2072</text:p>
          </table:table-cell>
          <table:covered-table-cell/>
          <table:table-cell office:value-type="float" office:value="2287924.89" table:style-name="ce20">
            <text:p>2287924,89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2400002:184</text:p>
          </table:table-cell>
          <table:covered-table-cell/>
          <table:table-cell office:value-type="float" office:value="6228277.0899999999" table:style-name="ce20">
            <text:p>6228277,09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104089:254</text:p>
          </table:table-cell>
          <table:covered-table-cell/>
          <table:table-cell office:value-type="float" office:value="1667609.04" table:style-name="ce20">
            <text:p>1667609,04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3:0102034:341</text:p>
          </table:table-cell>
          <table:covered-table-cell/>
          <table:table-cell office:value-type="float" office:value="722208.57" table:style-name="ce20">
            <text:p>722208,57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4:0100023:396</text:p>
          </table:table-cell>
          <table:covered-table-cell/>
          <table:table-cell office:value-type="float" office:value="2344780.0499999998" table:style-name="ce20">
            <text:p>2344780,05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000000:14955</text:p>
          </table:table-cell>
          <table:covered-table-cell/>
          <table:table-cell office:value-type="float" office:value="43161.3" table:style-name="ce20">
            <text:p>43161,3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300007:227</text:p>
          </table:table-cell>
          <table:covered-table-cell/>
          <table:table-cell office:value-type="float" office:value="943873.09" table:style-name="ce20">
            <text:p>943873,09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700006:163</text:p>
          </table:table-cell>
          <table:covered-table-cell/>
          <table:table-cell office:value-type="float" office:value="1560228.32" table:style-name="ce20">
            <text:p>1560228,32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3700006:581</text:p>
          </table:table-cell>
          <table:covered-table-cell/>
          <table:table-cell office:value-type="float" office:value="2737305.17" table:style-name="ce20">
            <text:p>2737305,17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8:12288</text:p>
          </table:table-cell>
          <table:covered-table-cell/>
          <table:table-cell office:value-type="float" office:value="3205890.72" table:style-name="ce20">
            <text:p>3205890,72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20545</text:p>
          </table:table-cell>
          <table:covered-table-cell/>
          <table:table-cell office:value-type="float" office:value="6005303.75" table:style-name="ce20">
            <text:p>6005303,75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7:1543</text:p>
          </table:table-cell>
          <table:covered-table-cell/>
          <table:table-cell office:value-type="float" office:value="2370644.5699999998" table:style-name="ce20">
            <text:p>2370644,57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011020:398</text:p>
          </table:table-cell>
          <table:covered-table-cell/>
          <table:table-cell office:value-type="float" office:value="963046.88" table:style-name="ce20">
            <text:p>963046,88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12720:234</text:p>
          </table:table-cell>
          <table:covered-table-cell/>
          <table:table-cell office:value-type="float" office:value="2637551.0299999998" table:style-name="ce20">
            <text:p>2637551,03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390003:300</text:p>
          </table:table-cell>
          <table:covered-table-cell/>
          <table:table-cell office:value-type="float" office:value="442321.27" table:style-name="ce20">
            <text:p>442321,27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390003:301</text:p>
          </table:table-cell>
          <table:covered-table-cell/>
          <table:table-cell office:value-type="float" office:value="800280.81" table:style-name="ce20">
            <text:p>800280,81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400011:1503</text:p>
          </table:table-cell>
          <table:covered-table-cell/>
          <table:table-cell office:value-type="float" office:value="5460654.7400000002" table:style-name="ce20">
            <text:p>5460654,74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0:1600031:272</text:p>
          </table:table-cell>
          <table:covered-table-cell/>
          <table:table-cell office:value-type="float" office:value="2112363.9900000002" table:style-name="ce20">
            <text:p>2112363,99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0:3000014:204</text:p>
          </table:table-cell>
          <table:covered-table-cell/>
          <table:table-cell office:value-type="float" office:value="298027.87" table:style-name="ce20">
            <text:p>298027,87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0100010:1187</text:p>
          </table:table-cell>
          <table:covered-table-cell/>
          <table:table-cell office:value-type="float" office:value="246510.55" table:style-name="ce20">
            <text:p>246510,55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0100010:1188</text:p>
          </table:table-cell>
          <table:covered-table-cell/>
          <table:table-cell office:value-type="float" office:value="298813.65999999997" table:style-name="ce20">
            <text:p>298813,66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3100010:129</text:p>
          </table:table-cell>
          <table:covered-table-cell/>
          <table:table-cell office:value-type="float" office:value="67901.919999999998" table:style-name="ce20">
            <text:p>67901,92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3904000:638</text:p>
          </table:table-cell>
          <table:covered-table-cell/>
          <table:table-cell office:value-type="float" office:value="335455.93" table:style-name="ce20">
            <text:p>335455,93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2:0100099:81</text:p>
          </table:table-cell>
          <table:covered-table-cell/>
          <table:table-cell office:value-type="float" office:value="1186353.43" table:style-name="ce20">
            <text:p>1186353,43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3:0000000:1639</text:p>
          </table:table-cell>
          <table:covered-table-cell/>
          <table:table-cell office:value-type="float" office:value="77599.75" table:style-name="ce20">
            <text:p>77599,75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3:0000000:1647</text:p>
          </table:table-cell>
          <table:covered-table-cell/>
          <table:table-cell office:value-type="float" office:value="96681.65" table:style-name="ce20">
            <text:p>96681,65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3:0000000:1764</text:p>
          </table:table-cell>
          <table:covered-table-cell/>
          <table:table-cell office:value-type="float" office:value="229896.15" table:style-name="ce20">
            <text:p>229896,15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3:0000000:218</text:p>
          </table:table-cell>
          <table:covered-table-cell/>
          <table:table-cell office:value-type="float" office:value="1071674.96" table:style-name="ce20">
            <text:p>1071674,96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3:0000000:259</text:p>
          </table:table-cell>
          <table:covered-table-cell/>
          <table:table-cell office:value-type="float" office:value="2291609.19" table:style-name="ce20">
            <text:p>2291609,19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3:0000000:602</text:p>
          </table:table-cell>
          <table:covered-table-cell/>
          <table:table-cell office:value-type="float" office:value="8876851.1400000006" table:style-name="ce20">
            <text:p>8876851,14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0000:603</text:p>
          </table:table-cell>
          <table:covered-table-cell/>
          <table:table-cell office:value-type="float" office:value="5985129.2599999998" table:style-name="ce20">
            <text:p>5985129,26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3:0002104:1431</text:p>
          </table:table-cell>
          <table:covered-table-cell/>
          <table:table-cell office:value-type="float" office:value="2314669.5" table:style-name="ce20">
            <text:p>2314669,5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2104:1432</text:p>
          </table:table-cell>
          <table:covered-table-cell/>
          <table:table-cell office:value-type="float" office:value="2910588" table:style-name="ce20">
            <text:p>2910588,0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2104:1503</text:p>
          </table:table-cell>
          <table:covered-table-cell/>
          <table:table-cell office:value-type="float" office:value="9016754.5999999996" table:style-name="ce20">
            <text:p>9016754,6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3:0002104:2048</text:p>
          </table:table-cell>
          <table:covered-table-cell/>
          <table:table-cell office:value-type="float" office:value="23385518.210000001" table:style-name="ce20">
            <text:p>23385518,21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2104:2053</text:p>
          </table:table-cell>
          <table:covered-table-cell/>
          <table:table-cell office:value-type="float" office:value="23385518.210000001" table:style-name="ce20">
            <text:p>23385518,21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3:0002201:1504</text:p>
          </table:table-cell>
          <table:covered-table-cell/>
          <table:table-cell office:value-type="float" office:value="1826385.5" table:style-name="ce20">
            <text:p>1826385,5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3:0002201:1821</text:p>
          </table:table-cell>
          <table:covered-table-cell/>
          <table:table-cell office:value-type="float" office:value="1350948.14" table:style-name="ce20">
            <text:p>1350948,14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3:0002201:1938</text:p>
          </table:table-cell>
          <table:covered-table-cell/>
          <table:table-cell office:value-type="float" office:value="744134.9" table:style-name="ce20">
            <text:p>744134,9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3:0002201:1942</text:p>
          </table:table-cell>
          <table:covered-table-cell/>
          <table:table-cell office:value-type="float" office:value="1002076.92" table:style-name="ce20">
            <text:p>1002076,92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3:0002201:1962</text:p>
          </table:table-cell>
          <table:covered-table-cell/>
          <table:table-cell office:value-type="float" office:value="228250.85" table:style-name="ce20">
            <text:p>228250,85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3:0002201:1963</text:p>
          </table:table-cell>
          <table:covered-table-cell/>
          <table:table-cell office:value-type="float" office:value="575266.38" table:style-name="ce20">
            <text:p>575266,38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3:0002201:1987</text:p>
          </table:table-cell>
          <table:covered-table-cell/>
          <table:table-cell office:value-type="float" office:value="1781733.49" table:style-name="ce20">
            <text:p>1781733,49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3:0002201:1989</text:p>
          </table:table-cell>
          <table:covered-table-cell/>
          <table:table-cell office:value-type="float" office:value="1924358.83" table:style-name="ce20">
            <text:p>1924358,83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3:0002201:2067</text:p>
          </table:table-cell>
          <table:covered-table-cell/>
          <table:table-cell office:value-type="float" office:value="6533893.8899999997" table:style-name="ce20">
            <text:p>6533893,89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3:0002201:2135</text:p>
          </table:table-cell>
          <table:covered-table-cell/>
          <table:table-cell office:value-type="float" office:value="7788816.0499999998" table:style-name="ce20">
            <text:p>7788816,05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3:0002201:2320</text:p>
          </table:table-cell>
          <table:covered-table-cell/>
          <table:table-cell office:value-type="float" office:value="15514050.91" table:style-name="ce20">
            <text:p>15514050,91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3:0002201:2401</text:p>
          </table:table-cell>
          <table:covered-table-cell/>
          <table:table-cell office:value-type="float" office:value="4788697.5" table:style-name="ce20">
            <text:p>4788697,5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3:0002201:2460</text:p>
          </table:table-cell>
          <table:covered-table-cell/>
          <table:table-cell office:value-type="float" office:value="1957761.39" table:style-name="ce20">
            <text:p>1957761,39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2201:2569</text:p>
          </table:table-cell>
          <table:covered-table-cell/>
          <table:table-cell office:value-type="float" office:value="571554.98" table:style-name="ce20">
            <text:p>571554,98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3:0002301:1909</text:p>
          </table:table-cell>
          <table:covered-table-cell/>
          <table:table-cell office:value-type="float" office:value="151128.69" table:style-name="ce20">
            <text:p>151128,69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3:0002401:314</text:p>
          </table:table-cell>
          <table:covered-table-cell/>
          <table:table-cell office:value-type="float" office:value="501123.95" table:style-name="ce20">
            <text:p>501123,95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3:0002401:549</text:p>
          </table:table-cell>
          <table:covered-table-cell/>
          <table:table-cell office:value-type="float" office:value="1098850.1200000001" table:style-name="ce20">
            <text:p>1098850,12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3:0002401:550</text:p>
          </table:table-cell>
          <table:covered-table-cell/>
          <table:table-cell office:value-type="float" office:value="730554.2" table:style-name="ce20">
            <text:p>730554,2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3:0002401:551</text:p>
          </table:table-cell>
          <table:covered-table-cell/>
          <table:table-cell office:value-type="float" office:value="996210.27" table:style-name="ce20">
            <text:p>996210,27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3:0002401:552</text:p>
          </table:table-cell>
          <table:covered-table-cell/>
          <table:table-cell office:value-type="float" office:value="905645.7" table:style-name="ce20">
            <text:p>905645,7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3:0002401:553</text:p>
          </table:table-cell>
          <table:covered-table-cell/>
          <table:table-cell office:value-type="float" office:value="724516.56" table:style-name="ce20">
            <text:p>724516,56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3:0002401:554</text:p>
          </table:table-cell>
          <table:covered-table-cell/>
          <table:table-cell office:value-type="float" office:value="1177339.4099999999" table:style-name="ce20">
            <text:p>1177339,41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3:0002401:555</text:p>
          </table:table-cell>
          <table:covered-table-cell/>
          <table:table-cell office:value-type="float" office:value="1095831.3" table:style-name="ce20">
            <text:p>1095831,3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3:0002401:556</text:p>
          </table:table-cell>
          <table:covered-table-cell/>
          <table:table-cell office:value-type="float" office:value="923758.61" table:style-name="ce20">
            <text:p>923758,61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3:0002401:557</text:p>
          </table:table-cell>
          <table:covered-table-cell/>
          <table:table-cell office:value-type="float" office:value="1044511.37" table:style-name="ce20">
            <text:p>1044511,37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3:0002401:558</text:p>
          </table:table-cell>
          <table:covered-table-cell/>
          <table:table-cell office:value-type="float" office:value="682253.09" table:style-name="ce20">
            <text:p>682253,09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3:0002401:559</text:p>
          </table:table-cell>
          <table:covered-table-cell/>
          <table:table-cell office:value-type="float" office:value="878476.33" table:style-name="ce20">
            <text:p>878476,33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3:0002401:560</text:p>
          </table:table-cell>
          <table:covered-table-cell/>
          <table:table-cell office:value-type="float" office:value="546406.24" table:style-name="ce20">
            <text:p>546406,24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3:0002401:570</text:p>
          </table:table-cell>
          <table:covered-table-cell/>
          <table:table-cell office:value-type="float" office:value="1334318" table:style-name="ce20">
            <text:p>1334318,0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3:0002401:582</text:p>
          </table:table-cell>
          <table:covered-table-cell/>
          <table:table-cell office:value-type="float" office:value="540368.6" table:style-name="ce20">
            <text:p>540368,6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3:0002403:2077</text:p>
          </table:table-cell>
          <table:covered-table-cell/>
          <table:table-cell office:value-type="float" office:value="317324.36" table:style-name="ce20">
            <text:p>317324,36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3:0002403:2329</text:p>
          </table:table-cell>
          <table:covered-table-cell/>
          <table:table-cell office:value-type="float" office:value="2277185.21" table:style-name="ce20">
            <text:p>2277185,21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3:0002403:2372</text:p>
          </table:table-cell>
          <table:covered-table-cell/>
          <table:table-cell office:value-type="float" office:value="2226837.6" table:style-name="ce20">
            <text:p>2226837,6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3:0002404:830</text:p>
          </table:table-cell>
          <table:covered-table-cell/>
          <table:table-cell office:value-type="float" office:value="1904847.84" table:style-name="ce20">
            <text:p>1904847,84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3:0002405:886</text:p>
          </table:table-cell>
          <table:covered-table-cell/>
          <table:table-cell office:value-type="float" office:value="297407.39" table:style-name="ce20">
            <text:p>297407,39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3:0002405:927</text:p>
          </table:table-cell>
          <table:covered-table-cell/>
          <table:table-cell office:value-type="float" office:value="1188175.02" table:style-name="ce20">
            <text:p>1188175,02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3:0002501:638</text:p>
          </table:table-cell>
          <table:covered-table-cell/>
          <table:table-cell office:value-type="float" office:value="1782362.65" table:style-name="ce20">
            <text:p>1782362,65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3:0002505:1032</text:p>
          </table:table-cell>
          <table:covered-table-cell/>
          <table:table-cell office:value-type="float" office:value="4302014.6399999997" table:style-name="ce20">
            <text:p>4302014,64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3:0002505:826</text:p>
          </table:table-cell>
          <table:covered-table-cell/>
          <table:table-cell office:value-type="float" office:value="639255.96" table:style-name="ce20">
            <text:p>639255,96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3:0002505:830</text:p>
          </table:table-cell>
          <table:covered-table-cell/>
          <table:table-cell office:value-type="float" office:value="829428.88" table:style-name="ce20">
            <text:p>829428,88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3:0002505:998</text:p>
          </table:table-cell>
          <table:covered-table-cell/>
          <table:table-cell office:value-type="float" office:value="776730.36" table:style-name="ce20">
            <text:p>776730,36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3:0002602:1099</text:p>
          </table:table-cell>
          <table:covered-table-cell/>
          <table:table-cell office:value-type="float" office:value="298767.38" table:style-name="ce20">
            <text:p>298767,38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3:0002603:1718</text:p>
          </table:table-cell>
          <table:covered-table-cell/>
          <table:table-cell office:value-type="float" office:value="97317.72" table:style-name="ce20">
            <text:p>97317,72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3:0003502:274</text:p>
          </table:table-cell>
          <table:covered-table-cell/>
          <table:table-cell office:value-type="float" office:value="301836.44" table:style-name="ce20">
            <text:p>301836,44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3:0003502:277</text:p>
          </table:table-cell>
          <table:covered-table-cell/>
          <table:table-cell office:value-type="float" office:value="211911.07" table:style-name="ce20">
            <text:p>211911,07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3:0003502:321</text:p>
          </table:table-cell>
          <table:covered-table-cell/>
          <table:table-cell office:value-type="float" office:value="205655.4" table:style-name="ce20">
            <text:p>205655,4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3:0003502:656</text:p>
          </table:table-cell>
          <table:covered-table-cell/>
          <table:table-cell office:value-type="float" office:value="171823.67" table:style-name="ce20">
            <text:p>171823,67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3:0003503:1295</text:p>
          </table:table-cell>
          <table:covered-table-cell/>
          <table:table-cell office:value-type="float" office:value="162232.70000000001" table:style-name="ce20">
            <text:p>162232,7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3:0003503:1379</text:p>
          </table:table-cell>
          <table:covered-table-cell/>
          <table:table-cell office:value-type="float" office:value="120996.29" table:style-name="ce20">
            <text:p>120996,29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3:0003503:1380</text:p>
          </table:table-cell>
          <table:covered-table-cell/>
          <table:table-cell office:value-type="float" office:value="246875.84" table:style-name="ce20">
            <text:p>246875,84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3:0003503:1433</text:p>
          </table:table-cell>
          <table:covered-table-cell/>
          <table:table-cell office:value-type="float" office:value="194787.75" table:style-name="ce20">
            <text:p>194787,75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3:0003503:1434</text:p>
          </table:table-cell>
          <table:covered-table-cell/>
          <table:table-cell office:value-type="float" office:value="128049.89" table:style-name="ce20">
            <text:p>128049,89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3:0003503:1435</text:p>
          </table:table-cell>
          <table:covered-table-cell/>
          <table:table-cell office:value-type="float" office:value="131847.98000000001" table:style-name="ce20">
            <text:p>131847,98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3:0003503:1563</text:p>
          </table:table-cell>
          <table:covered-table-cell/>
          <table:table-cell office:value-type="float" office:value="139444.16" table:style-name="ce20">
            <text:p>139444,16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3:0003503:1701</text:p>
          </table:table-cell>
          <table:covered-table-cell/>
          <table:table-cell office:value-type="float" office:value="699202.62" table:style-name="ce20">
            <text:p>699202,62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3:0003503:1705</text:p>
          </table:table-cell>
          <table:covered-table-cell/>
          <table:table-cell office:value-type="float" office:value="132933.15" table:style-name="ce20">
            <text:p>132933,15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3:0003503:1706</text:p>
          </table:table-cell>
          <table:covered-table-cell/>
          <table:table-cell office:value-type="float" office:value="136188.65" table:style-name="ce20">
            <text:p>136188,65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3:0003503:1707</text:p>
          </table:table-cell>
          <table:covered-table-cell/>
          <table:table-cell office:value-type="float" office:value="115570.45" table:style-name="ce20">
            <text:p>115570,45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3:0003503:1708</text:p>
          </table:table-cell>
          <table:covered-table-cell/>
          <table:table-cell office:value-type="float" office:value="136731.24" table:style-name="ce20">
            <text:p>136731,24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3:0003503:2159</text:p>
          </table:table-cell>
          <table:covered-table-cell/>
          <table:table-cell office:value-type="float" office:value="244479.38" table:style-name="ce20">
            <text:p>244479,38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3:0003503:2197</text:p>
          </table:table-cell>
          <table:covered-table-cell/>
          <table:table-cell office:value-type="float" office:value="102548.43" table:style-name="ce20">
            <text:p>102548,43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3:0003504:366</text:p>
          </table:table-cell>
          <table:covered-table-cell/>
          <table:table-cell office:value-type="float" office:value="224274.48" table:style-name="ce20">
            <text:p>224274,48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4019:2062</text:p>
          </table:table-cell>
          <table:covered-table-cell/>
          <table:table-cell office:value-type="float" office:value="3883089.26" table:style-name="ce20">
            <text:p>3883089,26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4032:5323</text:p>
          </table:table-cell>
          <table:covered-table-cell/>
          <table:table-cell office:value-type="float" office:value="1842902.07" table:style-name="ce20">
            <text:p>1842902,07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4032:5324</text:p>
          </table:table-cell>
          <table:covered-table-cell/>
          <table:table-cell office:value-type="float" office:value="576652.03" table:style-name="ce20">
            <text:p>576652,03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4032:5325</text:p>
          </table:table-cell>
          <table:covered-table-cell/>
          <table:table-cell office:value-type="float" office:value="768250.3" table:style-name="ce20">
            <text:p>768250,3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5023:54</text:p>
          </table:table-cell>
          <table:covered-table-cell/>
          <table:table-cell office:value-type="float" office:value="830509.31" table:style-name="ce20">
            <text:p>830509,31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6086:21226</text:p>
          </table:table-cell>
          <table:covered-table-cell/>
          <table:table-cell office:value-type="float" office:value="5559234.3899999997" table:style-name="ce20">
            <text:p>5559234,39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6086:21227</text:p>
          </table:table-cell>
          <table:covered-table-cell/>
          <table:table-cell office:value-type="float" office:value="1300948.94" table:style-name="ce20">
            <text:p>1300948,94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24003:188</text:p>
          </table:table-cell>
          <table:covered-table-cell/>
          <table:table-cell office:value-type="float" office:value="1260936.49" table:style-name="ce20">
            <text:p>1260936,49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40022:227</text:p>
          </table:table-cell>
          <table:covered-table-cell/>
          <table:table-cell office:value-type="float" office:value="932450.2" table:style-name="ce20">
            <text:p>932450,2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8001:1417</text:p>
          </table:table-cell>
          <table:covered-table-cell/>
          <table:table-cell office:value-type="float" office:value="5150246.45" table:style-name="ce20">
            <text:p>5150246,45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8001:35763</text:p>
          </table:table-cell>
          <table:covered-table-cell/>
          <table:table-cell office:value-type="float" office:value="185248.85" table:style-name="ce20">
            <text:p>185248,85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8001:35764</text:p>
          </table:table-cell>
          <table:covered-table-cell/>
          <table:table-cell office:value-type="float" office:value="185248.85" table:style-name="ce20">
            <text:p>185248,85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29002:47</text:p>
          </table:table-cell>
          <table:covered-table-cell/>
          <table:table-cell office:value-type="float" office:value="521318.64" table:style-name="ce20">
            <text:p>521318,64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21">
            <text:p>164</text:p>
          </table:table-cell>
          <table:table-cell office:value-type="string" table:number-columns-spanned="2" table:number-rows-spanned="1" table:style-name="ce2">
            <text:p>36:34:0602001:76661</text:p>
          </table:table-cell>
          <table:covered-table-cell/>
          <table:table-cell office:value-type="float" office:value="382254.85" table:style-name="ce22">
            <text:p>382254,85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7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3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9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31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1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1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58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58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58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3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2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41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37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13: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47:6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58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050: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02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2:2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320002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14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14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14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26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53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2201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2201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2201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2201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2201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2201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2201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2201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2201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2201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2201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2201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2201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2201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2201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2201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2201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2201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2201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2201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2201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2201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2201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2201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2201041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4801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5302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54020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24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240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33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8:0100040: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8:0100040: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8:0100040: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9:010302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9:0103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9:0103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9:0103026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9:8204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43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1:60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3:0103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3:0104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3:04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4:0100028: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5:0100034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5:0100034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5:0800038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5:37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5:6600010:5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5:6819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5:6912000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7:021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8:0103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8:0103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8:0103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8:0103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8:0103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8:0103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8:0103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8:0103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8:0103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8:020014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8:0200149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8:0200149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8:03000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8:03000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8:03000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8:0300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8:0300024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8:0300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8:0300050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9:0101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9:0104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9:01040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9:010401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9:0105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9:0200010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9:50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9:6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9:6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0:26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1:0000000:4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1:010001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1:31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2:0100044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2:010006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2:010012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2:30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2:3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3:0002104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3:0002201:2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3:0002403:2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3:0003504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000000:548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000000:550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10207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10702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10708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203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203008:4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203008:4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203008:4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203008:4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203008:4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203008:4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203008:4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203008:4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203008:4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203008:4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203008:4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203008:4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203008:4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203008:4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203008:4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203008:4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203008:4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203008:4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203008:4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203008:4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203008:4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203008:4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203008:4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203008:4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203008:4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203008:4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203008:4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203008:4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203008:4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203008:4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203008:4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203008:4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203008:4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203008:4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203008:4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203008:4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203008:4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203008:4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203008:4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203008:4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203008:4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203008:4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203008:4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203008:4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203008:4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203008:4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203008:4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203008:4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203008:4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203008:4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203008:4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203008:4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203008:4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203008:4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203008:4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203008:4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203008:4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203008:4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203008:4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203008:4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203008:4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203008:4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203008:4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203008:4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203008:4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03008:4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203008:4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203008:4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203008:4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203008:4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203008:4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203008:4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203008:4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203008:4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203008:4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203008:4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203008:4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203008:4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203008:4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203008:4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203008:4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203008:4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203008:4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203008:4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203008:4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203008:4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03008:4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03008:4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03008:4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03008:4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03008:4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03008:4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03008:4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03008:4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203008:4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03008:4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03008:4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03008:4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03008:4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03008:4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03008:4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03008:4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03008:4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203008:4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03008:4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03008:4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03008:4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03008:4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03008:4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03008:4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03008:4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03008:4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03008:4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03008:4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3008:4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3008:4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3008:4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3008:4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3008:4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3008:4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3008:4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3008:4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3008:4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3008:4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3008:4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3008:4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3008:4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3008:4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3008:4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3008:4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3008:4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3008:4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3008:4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3008:4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3008:7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3008:7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3008:7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3008:7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9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306086:21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344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351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402005:5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403029:3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404038:3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404038:3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504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504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504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51502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519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602001:47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21">
            <text:p>278</text:p>
          </table:table-cell>
          <table:table-cell office:value-type="string" table:number-columns-spanned="3" table:number-rows-spanned="1" table:style-name="ce2">
            <text:p>36:34:060505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67540A49A1AAD4227DB4BD1DB6F02987E340A145D9F701823CF15412D15CC214FCC7184C855BAF215E092AB78C7324E677F869E21B07821918E54D1EBB8E96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ухина Наталья Сергеевна</meta:initial-creator>
    <dc:creator>Пользователь</dc:creator>
    <meta:creation-date>2025-09-17T10:22:30Z</meta:creation-date>
    <dc:date>2025-09-17T10:22:30Z</dc:date>
  </office:meta>
</office:document-meta>
</file>